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68</text:p>
          </table:table-cell>
          <table:table-cell table:number-columns-repeated="4" table:style-name="ce10"/>
          <table:table-cell office:value-type="string" table:style-name="ce12">
            <text:p>1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6" table:style-name="ce16">
            <text:p>17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0" table:style-name="ce17">
            <text:p>60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51041</text:p>
          </table:table-cell>
          <table:covered-table-cell/>
          <table:table-cell office:value-type="float" office:value="252130.39" table:style-name="ce20">
            <text:p>252130,3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500004:28</text:p>
          </table:table-cell>
          <table:covered-table-cell/>
          <table:table-cell office:value-type="float" office:value="586157.80000000005" table:style-name="ce20">
            <text:p>586157,8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41:97</text:p>
          </table:table-cell>
          <table:covered-table-cell/>
          <table:table-cell office:value-type="float" office:value="1226100.3400000001" table:style-name="ce20">
            <text:p>1226100,3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19:939</text:p>
          </table:table-cell>
          <table:covered-table-cell/>
          <table:table-cell office:value-type="float" office:value="2482132.39" table:style-name="ce20">
            <text:p>2482132,3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19:940</text:p>
          </table:table-cell>
          <table:covered-table-cell/>
          <table:table-cell office:value-type="float" office:value="2205930.71" table:style-name="ce20">
            <text:p>2205930,7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1000026:75</text:p>
          </table:table-cell>
          <table:covered-table-cell/>
          <table:table-cell office:value-type="float" office:value="510985.42" table:style-name="ce20">
            <text:p>510985,4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1200010:191</text:p>
          </table:table-cell>
          <table:covered-table-cell/>
          <table:table-cell office:value-type="float" office:value="399021.53" table:style-name="ce20">
            <text:p>399021,5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500016:241</text:p>
          </table:table-cell>
          <table:covered-table-cell/>
          <table:table-cell office:value-type="float" office:value="14856663.539999999" table:style-name="ce20">
            <text:p>14856663,5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13:1148</text:p>
          </table:table-cell>
          <table:covered-table-cell/>
          <table:table-cell office:value-type="float" office:value="192089.64" table:style-name="ce20">
            <text:p>192089,6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15:531</text:p>
          </table:table-cell>
          <table:covered-table-cell/>
          <table:table-cell office:value-type="float" office:value="18589.34" table:style-name="ce20">
            <text:p>18589,3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17:749</text:p>
          </table:table-cell>
          <table:covered-table-cell/>
          <table:table-cell office:value-type="float" office:value="2050138.64" table:style-name="ce20">
            <text:p>2050138,6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8149</text:p>
          </table:table-cell>
          <table:covered-table-cell/>
          <table:table-cell office:value-type="float" office:value="116847.28" table:style-name="ce20">
            <text:p>116847,2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50:1380</text:p>
          </table:table-cell>
          <table:covered-table-cell/>
          <table:table-cell office:value-type="float" office:value="247857.6" table:style-name="ce20">
            <text:p>247857,6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57:305</text:p>
          </table:table-cell>
          <table:covered-table-cell/>
          <table:table-cell office:value-type="float" office:value="1121638.95" table:style-name="ce20">
            <text:p>1121638,9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08:70</text:p>
          </table:table-cell>
          <table:covered-table-cell/>
          <table:table-cell office:value-type="float" office:value="1424432.63" table:style-name="ce20">
            <text:p>1424432,6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075:391</text:p>
          </table:table-cell>
          <table:covered-table-cell/>
          <table:table-cell office:value-type="float" office:value="1996184.56" table:style-name="ce20">
            <text:p>1996184,5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100217:425</text:p>
          </table:table-cell>
          <table:covered-table-cell/>
          <table:table-cell office:value-type="float" office:value="1343777.44" table:style-name="ce20">
            <text:p>1343777,4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200019:589</text:p>
          </table:table-cell>
          <table:covered-table-cell/>
          <table:table-cell office:value-type="float" office:value="396734.68" table:style-name="ce20">
            <text:p>396734,6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0100020:260</text:p>
          </table:table-cell>
          <table:covered-table-cell/>
          <table:table-cell office:value-type="float" office:value="799799" table:style-name="ce20">
            <text:p>799799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26:230</text:p>
          </table:table-cell>
          <table:covered-table-cell/>
          <table:table-cell office:value-type="float" office:value="1128152.7" table:style-name="ce20">
            <text:p>1128152,7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9:0103001:99</text:p>
          </table:table-cell>
          <table:covered-table-cell/>
          <table:table-cell office:value-type="float" office:value="797559.35" table:style-name="ce20">
            <text:p>797559,3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9:2200034:348</text:p>
          </table:table-cell>
          <table:covered-table-cell/>
          <table:table-cell office:value-type="float" office:value="14629335.27" table:style-name="ce20">
            <text:p>14629335,2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2200034:349</text:p>
          </table:table-cell>
          <table:covered-table-cell/>
          <table:table-cell office:value-type="float" office:value="14473467.82" table:style-name="ce20">
            <text:p>14473467,8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1:0100011:921</text:p>
          </table:table-cell>
          <table:covered-table-cell/>
          <table:table-cell office:value-type="float" office:value="154832.18" table:style-name="ce20">
            <text:p>154832,1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10:1472</text:p>
          </table:table-cell>
          <table:covered-table-cell/>
          <table:table-cell office:value-type="float" office:value="122765.22" table:style-name="ce20">
            <text:p>122765,2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00000:10487</text:p>
          </table:table-cell>
          <table:covered-table-cell/>
          <table:table-cell office:value-type="float" office:value="448729.57" table:style-name="ce20">
            <text:p>448729,5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00000:10488</text:p>
          </table:table-cell>
          <table:covered-table-cell/>
          <table:table-cell office:value-type="float" office:value="466559.88" table:style-name="ce20">
            <text:p>466559,8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00000:16657</text:p>
          </table:table-cell>
          <table:covered-table-cell/>
          <table:table-cell office:value-type="float" office:value="985082.36" table:style-name="ce20">
            <text:p>985082,3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00000:6131</text:p>
          </table:table-cell>
          <table:covered-table-cell/>
          <table:table-cell office:value-type="float" office:value="149281.19" table:style-name="ce20">
            <text:p>149281,1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00000:8228</text:p>
          </table:table-cell>
          <table:covered-table-cell/>
          <table:table-cell office:value-type="float" office:value="154816.37" table:style-name="ce20">
            <text:p>154816,3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401:1959</text:p>
          </table:table-cell>
          <table:covered-table-cell/>
          <table:table-cell office:value-type="float" office:value="56090.75" table:style-name="ce20">
            <text:p>56090,7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06:2335</text:p>
          </table:table-cell>
          <table:covered-table-cell/>
          <table:table-cell office:value-type="float" office:value="4133909.23" table:style-name="ce20">
            <text:p>4133909,2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6:2336</text:p>
          </table:table-cell>
          <table:covered-table-cell/>
          <table:table-cell office:value-type="float" office:value="2311478.06" table:style-name="ce20">
            <text:p>2311478,0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6:2337</text:p>
          </table:table-cell>
          <table:covered-table-cell/>
          <table:table-cell office:value-type="float" office:value="2081584.22" table:style-name="ce20">
            <text:p>2081584,2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6:2338</text:p>
          </table:table-cell>
          <table:covered-table-cell/>
          <table:table-cell office:value-type="float" office:value="2079494.28" table:style-name="ce20">
            <text:p>2079494,2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6:2339</text:p>
          </table:table-cell>
          <table:covered-table-cell/>
          <table:table-cell office:value-type="float" office:value="2071134.5" table:style-name="ce20">
            <text:p>2071134,5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6:2340</text:p>
          </table:table-cell>
          <table:covered-table-cell/>
          <table:table-cell office:value-type="float" office:value="2110692.48" table:style-name="ce20">
            <text:p>2110692,4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50:247</text:p>
          </table:table-cell>
          <table:covered-table-cell/>
          <table:table-cell office:value-type="float" office:value="5191746.9800000004" table:style-name="ce20">
            <text:p>5191746,9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23:395</text:p>
          </table:table-cell>
          <table:covered-table-cell/>
          <table:table-cell office:value-type="float" office:value="2050484.72" table:style-name="ce20">
            <text:p>2050484,7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601005:520</text:p>
          </table:table-cell>
          <table:covered-table-cell/>
          <table:table-cell office:value-type="float" office:value="2076237.78" table:style-name="ce20">
            <text:p>2076237,7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14:527</text:p>
          </table:table-cell>
          <table:covered-table-cell/>
          <table:table-cell office:value-type="float" office:value="2019385.7" table:style-name="ce20">
            <text:p>2019385,7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901001:137</text:p>
          </table:table-cell>
          <table:covered-table-cell/>
          <table:table-cell office:value-type="float" office:value="2480275.35" table:style-name="ce20">
            <text:p>2480275,3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101001:5360</text:p>
          </table:table-cell>
          <table:covered-table-cell/>
          <table:table-cell office:value-type="float" office:value="1682251.48" table:style-name="ce20">
            <text:p>1682251,4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6.10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101001:549</text:p>
          </table:table-cell>
          <table:covered-table-cell/>
          <table:table-cell office:value-type="float" office:value="1877688.54" table:style-name="ce20">
            <text:p>1877688,5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432001:121</text:p>
          </table:table-cell>
          <table:covered-table-cell/>
          <table:table-cell office:value-type="float" office:value="1091511.17" table:style-name="ce20">
            <text:p>1091511,1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7:4800001:587</text:p>
          </table:table-cell>
          <table:covered-table-cell/>
          <table:table-cell office:value-type="float" office:value="242569.22" table:style-name="ce20">
            <text:p>242569,2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2025:276</text:p>
          </table:table-cell>
          <table:covered-table-cell/>
          <table:table-cell office:value-type="float" office:value="1933241.86" table:style-name="ce20">
            <text:p>1933241,8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4081:324</text:p>
          </table:table-cell>
          <table:covered-table-cell/>
          <table:table-cell office:value-type="float" office:value="1233946.5" table:style-name="ce20">
            <text:p>1233946,5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4081:325</text:p>
          </table:table-cell>
          <table:covered-table-cell/>
          <table:table-cell office:value-type="float" office:value="1131265.1499999999" table:style-name="ce20">
            <text:p>1131265,1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2900029:28</text:p>
          </table:table-cell>
          <table:covered-table-cell/>
          <table:table-cell office:value-type="float" office:value="199012.76" table:style-name="ce20">
            <text:p>199012,7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0100008:320</text:p>
          </table:table-cell>
          <table:covered-table-cell/>
          <table:table-cell office:value-type="float" office:value="1018591.74" table:style-name="ce20">
            <text:p>1018591,7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2200009:310</text:p>
          </table:table-cell>
          <table:covered-table-cell/>
          <table:table-cell office:value-type="float" office:value="481051.03" table:style-name="ce20">
            <text:p>481051,0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4700009:279</text:p>
          </table:table-cell>
          <table:covered-table-cell/>
          <table:table-cell office:value-type="float" office:value="197602.1" table:style-name="ce20">
            <text:p>197602,1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0100012:415</text:p>
          </table:table-cell>
          <table:covered-table-cell/>
          <table:table-cell office:value-type="float" office:value="7693824.4500000002" table:style-name="ce20">
            <text:p>7693824,4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4:0100012:701</text:p>
          </table:table-cell>
          <table:covered-table-cell/>
          <table:table-cell office:value-type="float" office:value="2335215.65" table:style-name="ce20">
            <text:p>2335215,6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000000:14391</text:p>
          </table:table-cell>
          <table:covered-table-cell/>
          <table:table-cell office:value-type="float" office:value="643648.28" table:style-name="ce20">
            <text:p>643648,2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2600001:321</text:p>
          </table:table-cell>
          <table:covered-table-cell/>
          <table:table-cell office:value-type="float" office:value="274309.78999999998" table:style-name="ce20">
            <text:p>274309,7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5700006:297</text:p>
          </table:table-cell>
          <table:covered-table-cell/>
          <table:table-cell office:value-type="float" office:value="1187534.3600000001" table:style-name="ce20">
            <text:p>1187534,3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000009:300</text:p>
          </table:table-cell>
          <table:covered-table-cell/>
          <table:table-cell office:value-type="float" office:value="1554129.74" table:style-name="ce20">
            <text:p>1554129,7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600008:2134</text:p>
          </table:table-cell>
          <table:covered-table-cell/>
          <table:table-cell office:value-type="float" office:value="1459389.98" table:style-name="ce20">
            <text:p>1459389,9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600008:2135</text:p>
          </table:table-cell>
          <table:covered-table-cell/>
          <table:table-cell office:value-type="float" office:value="1459389.98" table:style-name="ce20">
            <text:p>1459389,9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600008:2136</text:p>
          </table:table-cell>
          <table:covered-table-cell/>
          <table:table-cell office:value-type="float" office:value="1459389.98" table:style-name="ce20">
            <text:p>1459389,9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700004:1374</text:p>
          </table:table-cell>
          <table:covered-table-cell/>
          <table:table-cell office:value-type="float" office:value="2983611.23" table:style-name="ce20">
            <text:p>2983611,2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821000:829</text:p>
          </table:table-cell>
          <table:covered-table-cell/>
          <table:table-cell office:value-type="float" office:value="547361.21" table:style-name="ce20">
            <text:p>547361,2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822000:1026</text:p>
          </table:table-cell>
          <table:covered-table-cell/>
          <table:table-cell office:value-type="float" office:value="524103.96" table:style-name="ce20">
            <text:p>524103,9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832000:916</text:p>
          </table:table-cell>
          <table:covered-table-cell/>
          <table:table-cell office:value-type="float" office:value="695123.86" table:style-name="ce20">
            <text:p>695123,8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14000:1603</text:p>
          </table:table-cell>
          <table:covered-table-cell/>
          <table:table-cell office:value-type="float" office:value="859114.89" table:style-name="ce20">
            <text:p>859114,8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31000:346</text:p>
          </table:table-cell>
          <table:covered-table-cell/>
          <table:table-cell office:value-type="float" office:value="5193636.0999999996" table:style-name="ce20">
            <text:p>5193636,1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32000:2236</text:p>
          </table:table-cell>
          <table:covered-table-cell/>
          <table:table-cell office:value-type="float" office:value="383763.32" table:style-name="ce20">
            <text:p>383763,3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14:429</text:p>
          </table:table-cell>
          <table:covered-table-cell/>
          <table:table-cell office:value-type="float" office:value="7956203.8799999999" table:style-name="ce20">
            <text:p>7956203,8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5:2106</text:p>
          </table:table-cell>
          <table:covered-table-cell/>
          <table:table-cell office:value-type="float" office:value="6249658.7999999998" table:style-name="ce20">
            <text:p>6249658,8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6:5991</text:p>
          </table:table-cell>
          <table:covered-table-cell/>
          <table:table-cell office:value-type="float" office:value="1472448.62" table:style-name="ce20">
            <text:p>1472448,6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18:10525</text:p>
          </table:table-cell>
          <table:covered-table-cell/>
          <table:table-cell office:value-type="float" office:value="1388953.12" table:style-name="ce20">
            <text:p>1388953,1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18:10526</text:p>
          </table:table-cell>
          <table:covered-table-cell/>
          <table:table-cell office:value-type="float" office:value="1279738.49" table:style-name="ce20">
            <text:p>1279738,4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18:10527</text:p>
          </table:table-cell>
          <table:covered-table-cell/>
          <table:table-cell office:value-type="float" office:value="1388953.12" table:style-name="ce20">
            <text:p>1388953,1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8:10528</text:p>
          </table:table-cell>
          <table:covered-table-cell/>
          <table:table-cell office:value-type="float" office:value="1498167.75" table:style-name="ce20">
            <text:p>1498167,7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0529</text:p>
          </table:table-cell>
          <table:covered-table-cell/>
          <table:table-cell office:value-type="float" office:value="1247152.74" table:style-name="ce20">
            <text:p>1247152,7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0530</text:p>
          </table:table-cell>
          <table:covered-table-cell/>
          <table:table-cell office:value-type="float" office:value="896856.85" table:style-name="ce20">
            <text:p>896856,8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18:10531</text:p>
          </table:table-cell>
          <table:covered-table-cell/>
          <table:table-cell office:value-type="float" office:value="1545708.23" table:style-name="ce20">
            <text:p>1545708,2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31:8036</text:p>
          </table:table-cell>
          <table:covered-table-cell/>
          <table:table-cell office:value-type="float" office:value="4733626.1100000003" table:style-name="ce20">
            <text:p>4733626,1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53000:1340</text:p>
          </table:table-cell>
          <table:covered-table-cell/>
          <table:table-cell office:value-type="float" office:value="895195.1" table:style-name="ce20">
            <text:p>895195,1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6984000:500</text:p>
          </table:table-cell>
          <table:covered-table-cell/>
          <table:table-cell office:value-type="float" office:value="1056271.4099999999" table:style-name="ce20">
            <text:p>1056271,4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1401:3088</text:p>
          </table:table-cell>
          <table:covered-table-cell/>
          <table:table-cell office:value-type="float" office:value="281841.59999999998" table:style-name="ce20">
            <text:p>281841,6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011401:3089</text:p>
          </table:table-cell>
          <table:covered-table-cell/>
          <table:table-cell office:value-type="float" office:value="171659.45" table:style-name="ce20">
            <text:p>171659,4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012104:227</text:p>
          </table:table-cell>
          <table:covered-table-cell/>
          <table:table-cell office:value-type="float" office:value="2207759.2000000002" table:style-name="ce20">
            <text:p>2207759,2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7:0670002:366</text:p>
          </table:table-cell>
          <table:covered-table-cell/>
          <table:table-cell office:value-type="float" office:value="3923442.79" table:style-name="ce20">
            <text:p>3923442,7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5.10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0102016:2165</text:p>
          </table:table-cell>
          <table:covered-table-cell/>
          <table:table-cell office:value-type="float" office:value="519627.44" table:style-name="ce20">
            <text:p>519627,4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0102016:2166</text:p>
          </table:table-cell>
          <table:covered-table-cell/>
          <table:table-cell office:value-type="float" office:value="503785.14" table:style-name="ce20">
            <text:p>503785,1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0102016:2167</text:p>
          </table:table-cell>
          <table:covered-table-cell/>
          <table:table-cell office:value-type="float" office:value="503785.14" table:style-name="ce20">
            <text:p>503785,1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0102016:2168</text:p>
          </table:table-cell>
          <table:covered-table-cell/>
          <table:table-cell office:value-type="float" office:value="1146982.52" table:style-name="ce20">
            <text:p>1146982,5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0102016:2169</text:p>
          </table:table-cell>
          <table:covered-table-cell/>
          <table:table-cell office:value-type="float" office:value="538638.19999999995" table:style-name="ce20">
            <text:p>538638,2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8:0102016:2170</text:p>
          </table:table-cell>
          <table:covered-table-cell/>
          <table:table-cell office:value-type="float" office:value="693892.74" table:style-name="ce20">
            <text:p>693892,7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8:0102016:2171</text:p>
          </table:table-cell>
          <table:covered-table-cell/>
          <table:table-cell office:value-type="float" office:value="510122.06" table:style-name="ce20">
            <text:p>510122,0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8:0102016:2172</text:p>
          </table:table-cell>
          <table:covered-table-cell/>
          <table:table-cell office:value-type="float" office:value="506953.6" table:style-name="ce20">
            <text:p>506953,6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8:0102016:2173</text:p>
          </table:table-cell>
          <table:covered-table-cell/>
          <table:table-cell office:value-type="float" office:value="563985.88" table:style-name="ce20">
            <text:p>563985,8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8:0102016:2174</text:p>
          </table:table-cell>
          <table:covered-table-cell/>
          <table:table-cell office:value-type="float" office:value="646365.84" table:style-name="ce20">
            <text:p>646365,8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8:0103004:594</text:p>
          </table:table-cell>
          <table:covered-table-cell/>
          <table:table-cell office:value-type="float" office:value="4047094.8" table:style-name="ce20">
            <text:p>4047094,8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8:8303000:546</text:p>
          </table:table-cell>
          <table:covered-table-cell/>
          <table:table-cell office:value-type="float" office:value="778969.85" table:style-name="ce20">
            <text:p>778969,8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9:0500006:196</text:p>
          </table:table-cell>
          <table:covered-table-cell/>
          <table:table-cell office:value-type="float" office:value="278345.25" table:style-name="ce20">
            <text:p>278345,2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2:0100135:57</text:p>
          </table:table-cell>
          <table:covered-table-cell/>
          <table:table-cell office:value-type="float" office:value="679059.43" table:style-name="ce20">
            <text:p>679059,4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2:0100135:65</text:p>
          </table:table-cell>
          <table:covered-table-cell/>
          <table:table-cell office:value-type="float" office:value="771045.47" table:style-name="ce20">
            <text:p>771045,4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3:0003502:1637</text:p>
          </table:table-cell>
          <table:covered-table-cell/>
          <table:table-cell office:value-type="float" office:value="2681503.7799999998" table:style-name="ce20">
            <text:p>2681503,7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2006:385</text:p>
          </table:table-cell>
          <table:covered-table-cell/>
          <table:table-cell office:value-type="float" office:value="1219845.31" table:style-name="ce20">
            <text:p>1219845,3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2006:386</text:p>
          </table:table-cell>
          <table:covered-table-cell/>
          <table:table-cell office:value-type="float" office:value="1061659.3999999999" table:style-name="ce20">
            <text:p>1061659,4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2006:387</text:p>
          </table:table-cell>
          <table:covered-table-cell/>
          <table:table-cell office:value-type="float" office:value="295308.63" table:style-name="ce20">
            <text:p>295308,6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2006:388</text:p>
          </table:table-cell>
          <table:covered-table-cell/>
          <table:table-cell office:value-type="float" office:value="83337.3" table:style-name="ce20">
            <text:p>83337,3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2006:389</text:p>
          </table:table-cell>
          <table:covered-table-cell/>
          <table:table-cell office:value-type="float" office:value="1427395.75" table:style-name="ce20">
            <text:p>1427395,7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3052:78</text:p>
          </table:table-cell>
          <table:covered-table-cell/>
          <table:table-cell office:value-type="float" office:value="4400490.8600000003" table:style-name="ce20">
            <text:p>4400490,8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39:1442</text:p>
          </table:table-cell>
          <table:covered-table-cell/>
          <table:table-cell office:value-type="float" office:value="226413.38" table:style-name="ce20">
            <text:p>226413,3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6028:8546</text:p>
          </table:table-cell>
          <table:covered-table-cell/>
          <table:table-cell office:value-type="float" office:value="217438.22" table:style-name="ce20">
            <text:p>217438,2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6033:284</text:p>
          </table:table-cell>
          <table:covered-table-cell/>
          <table:table-cell office:value-type="float" office:value="394160.86" table:style-name="ce20">
            <text:p>394160,8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07054:30</text:p>
          </table:table-cell>
          <table:covered-table-cell/>
          <table:table-cell office:value-type="float" office:value="4472227.0999999996" table:style-name="ce20">
            <text:p>4472227,1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07056:560</text:p>
          </table:table-cell>
          <table:covered-table-cell/>
          <table:table-cell office:value-type="float" office:value="9090026.9100000001" table:style-name="ce20">
            <text:p>9090026,9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18001:378</text:p>
          </table:table-cell>
          <table:covered-table-cell/>
          <table:table-cell office:value-type="float" office:value="1949407.12" table:style-name="ce20">
            <text:p>1949407,1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1026:569</text:p>
          </table:table-cell>
          <table:covered-table-cell/>
          <table:table-cell office:value-type="float" office:value="2229853.0299999998" table:style-name="ce20">
            <text:p>2229853,0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1026:570</text:p>
          </table:table-cell>
          <table:covered-table-cell/>
          <table:table-cell office:value-type="float" office:value="351873.24" table:style-name="ce20">
            <text:p>351873,2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3008:5945</text:p>
          </table:table-cell>
          <table:covered-table-cell/>
          <table:table-cell office:value-type="float" office:value="3536814.24" table:style-name="ce20">
            <text:p>3536814,2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3010:9343</text:p>
          </table:table-cell>
          <table:covered-table-cell/>
          <table:table-cell office:value-type="float" office:value="295114.61" table:style-name="ce20">
            <text:p>295114,6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6001:936</text:p>
          </table:table-cell>
          <table:covered-table-cell/>
          <table:table-cell office:value-type="float" office:value="3274320" table:style-name="ce20">
            <text:p>3274320,0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6002:5696</text:p>
          </table:table-cell>
          <table:covered-table-cell/>
          <table:table-cell office:value-type="float" office:value="373957.29" table:style-name="ce20">
            <text:p>373957,2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7006:389</text:p>
          </table:table-cell>
          <table:covered-table-cell/>
          <table:table-cell office:value-type="float" office:value="4209120.8499999996" table:style-name="ce20">
            <text:p>4209120,8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9020:3598</text:p>
          </table:table-cell>
          <table:covered-table-cell/>
          <table:table-cell office:value-type="float" office:value="2261610.7400000002" table:style-name="ce20">
            <text:p>2261610,7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301004:2027</text:p>
          </table:table-cell>
          <table:covered-table-cell/>
          <table:table-cell office:value-type="float" office:value="439584.74" table:style-name="ce20">
            <text:p>439584,7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4013:8269</text:p>
          </table:table-cell>
          <table:covered-table-cell/>
          <table:table-cell office:value-type="float" office:value="2374089.62" table:style-name="ce20">
            <text:p>2374089,6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4019:7941</text:p>
          </table:table-cell>
          <table:covered-table-cell/>
          <table:table-cell office:value-type="float" office:value="2025359.65" table:style-name="ce20">
            <text:p>2025359,6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04019:7942</text:p>
          </table:table-cell>
          <table:covered-table-cell/>
          <table:table-cell office:value-type="float" office:value="2082213.83" table:style-name="ce20">
            <text:p>2082213,8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04019:7943</text:p>
          </table:table-cell>
          <table:covered-table-cell/>
          <table:table-cell office:value-type="float" office:value="2080197.27" table:style-name="ce20">
            <text:p>2080197,2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304021:2163</text:p>
          </table:table-cell>
          <table:covered-table-cell/>
          <table:table-cell office:value-type="float" office:value="532065.49" table:style-name="ce20">
            <text:p>532065,4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304021:2164</text:p>
          </table:table-cell>
          <table:covered-table-cell/>
          <table:table-cell office:value-type="float" office:value="654318.68999999994" table:style-name="ce20">
            <text:p>654318,6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304021:2165</text:p>
          </table:table-cell>
          <table:covered-table-cell/>
          <table:table-cell office:value-type="float" office:value="630914.84" table:style-name="ce20">
            <text:p>630914,8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305010:7969</text:p>
          </table:table-cell>
          <table:covered-table-cell/>
          <table:table-cell office:value-type="float" office:value="511166.57" table:style-name="ce20">
            <text:p>511166,5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305010:7970</text:p>
          </table:table-cell>
          <table:covered-table-cell/>
          <table:table-cell office:value-type="float" office:value="699443.83" table:style-name="ce20">
            <text:p>699443,8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5010:7971</text:p>
          </table:table-cell>
          <table:covered-table-cell/>
          <table:table-cell office:value-type="float" office:value="2063361.45" table:style-name="ce20">
            <text:p>2063361,4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5010:7972</text:p>
          </table:table-cell>
          <table:covered-table-cell/>
          <table:table-cell office:value-type="float" office:value="672112.19" table:style-name="ce20">
            <text:p>672112,1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5010:7973</text:p>
          </table:table-cell>
          <table:covered-table-cell/>
          <table:table-cell office:value-type="float" office:value="471283.5" table:style-name="ce20">
            <text:p>471283,5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5010:7974</text:p>
          </table:table-cell>
          <table:covered-table-cell/>
          <table:table-cell office:value-type="float" office:value="464386.23" table:style-name="ce20">
            <text:p>464386,2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5025:30</text:p>
          </table:table-cell>
          <table:covered-table-cell/>
          <table:table-cell office:value-type="float" office:value="4569951.83" table:style-name="ce20">
            <text:p>4569951,8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6086:20467</text:p>
          </table:table-cell>
          <table:covered-table-cell/>
          <table:table-cell office:value-type="float" office:value="372168.56" table:style-name="ce20">
            <text:p>372168,5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7009:3063</text:p>
          </table:table-cell>
          <table:covered-table-cell/>
          <table:table-cell office:value-type="float" office:value="2521305.5499999998" table:style-name="ce20">
            <text:p>2521305,5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7009:3064</text:p>
          </table:table-cell>
          <table:covered-table-cell/>
          <table:table-cell office:value-type="float" office:value="133196.57" table:style-name="ce20">
            <text:p>133196,5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7014:281</text:p>
          </table:table-cell>
          <table:covered-table-cell/>
          <table:table-cell office:value-type="float" office:value="551414.68000000005" table:style-name="ce20">
            <text:p>551414,6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7014:282</text:p>
          </table:table-cell>
          <table:covered-table-cell/>
          <table:table-cell office:value-type="float" office:value="558707.47" table:style-name="ce20">
            <text:p>558707,4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7014:289</text:p>
          </table:table-cell>
          <table:covered-table-cell/>
          <table:table-cell office:value-type="float" office:value="565987.4" table:style-name="ce20">
            <text:p>565987,4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7014:290</text:p>
          </table:table-cell>
          <table:covered-table-cell/>
          <table:table-cell office:value-type="float" office:value="591367.03" table:style-name="ce20">
            <text:p>591367,0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7014:292</text:p>
          </table:table-cell>
          <table:covered-table-cell/>
          <table:table-cell office:value-type="float" office:value="584131.56999999995" table:style-name="ce20">
            <text:p>584131,5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7014:302</text:p>
          </table:table-cell>
          <table:covered-table-cell/>
          <table:table-cell office:value-type="float" office:value="788871.34" table:style-name="ce20">
            <text:p>788871,3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7014:313</text:p>
          </table:table-cell>
          <table:covered-table-cell/>
          <table:table-cell office:value-type="float" office:value="638089.23" table:style-name="ce20">
            <text:p>638089,2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7014:325</text:p>
          </table:table-cell>
          <table:covered-table-cell/>
          <table:table-cell office:value-type="float" office:value="819709.87" table:style-name="ce20">
            <text:p>819709,8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7014:333</text:p>
          </table:table-cell>
          <table:covered-table-cell/>
          <table:table-cell office:value-type="float" office:value="605799.89" table:style-name="ce20">
            <text:p>605799,89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7014:334</text:p>
          </table:table-cell>
          <table:covered-table-cell/>
          <table:table-cell office:value-type="float" office:value="555062.65" table:style-name="ce20">
            <text:p>555062,6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7023:220</text:p>
          </table:table-cell>
          <table:covered-table-cell/>
          <table:table-cell office:value-type="float" office:value="528353.94999999995" table:style-name="ce20">
            <text:p>528353,9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7023:221</text:p>
          </table:table-cell>
          <table:covered-table-cell/>
          <table:table-cell office:value-type="float" office:value="75660.800000000003" table:style-name="ce20">
            <text:p>75660,8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7023:222</text:p>
          </table:table-cell>
          <table:covered-table-cell/>
          <table:table-cell office:value-type="float" office:value="77568.210000000006" table:style-name="ce20">
            <text:p>77568,2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7023:223</text:p>
          </table:table-cell>
          <table:covered-table-cell/>
          <table:table-cell office:value-type="float" office:value="727360.92" table:style-name="ce20">
            <text:p>727360,9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7023:90</text:p>
          </table:table-cell>
          <table:covered-table-cell/>
          <table:table-cell office:value-type="float" office:value="2508885.9300000002" table:style-name="ce20">
            <text:p>2508885,9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20017:187</text:p>
          </table:table-cell>
          <table:covered-table-cell/>
          <table:table-cell office:value-type="float" office:value="774339.58" table:style-name="ce20">
            <text:p>774339,5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47001:653</text:p>
          </table:table-cell>
          <table:covered-table-cell/>
          <table:table-cell office:value-type="float" office:value="165789649.06" table:style-name="ce20">
            <text:p>165789649,0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48019:655</text:p>
          </table:table-cell>
          <table:covered-table-cell/>
          <table:table-cell office:value-type="float" office:value="11658829.35" table:style-name="ce20">
            <text:p>11658829,3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1016:4884</text:p>
          </table:table-cell>
          <table:covered-table-cell/>
          <table:table-cell office:value-type="float" office:value="165771.76" table:style-name="ce20">
            <text:p>165771,7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405013:12211</text:p>
          </table:table-cell>
          <table:covered-table-cell/>
          <table:table-cell office:value-type="float" office:value="283181.42" table:style-name="ce20">
            <text:p>283181,4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406045:303</text:p>
          </table:table-cell>
          <table:covered-table-cell/>
          <table:table-cell office:value-type="float" office:value="331779.03999999998" table:style-name="ce20">
            <text:p>331779,04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1018:357</text:p>
          </table:table-cell>
          <table:covered-table-cell/>
          <table:table-cell office:value-type="float" office:value="2840898.2" table:style-name="ce20">
            <text:p>2840898,2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2016:304</text:p>
          </table:table-cell>
          <table:covered-table-cell/>
          <table:table-cell office:value-type="float" office:value="494539.71" table:style-name="ce20">
            <text:p>494539,7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02019:1343</text:p>
          </table:table-cell>
          <table:covered-table-cell/>
          <table:table-cell office:value-type="float" office:value="15785522.449999999" table:style-name="ce20">
            <text:p>15785522,45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06002:9841</text:p>
          </table:table-cell>
          <table:covered-table-cell/>
          <table:table-cell office:value-type="float" office:value="326133.40999999997" table:style-name="ce20">
            <text:p>326133,4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06002:9842</text:p>
          </table:table-cell>
          <table:covered-table-cell/>
          <table:table-cell office:value-type="float" office:value="322966.15999999997" table:style-name="ce20">
            <text:p>322966,1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08001:34676</text:p>
          </table:table-cell>
          <table:covered-table-cell/>
          <table:table-cell office:value-type="float" office:value="203386.11" table:style-name="ce20">
            <text:p>203386,1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508001:34677</text:p>
          </table:table-cell>
          <table:covered-table-cell/>
          <table:table-cell office:value-type="float" office:value="7726426.7699999996" table:style-name="ce20">
            <text:p>7726426,7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510002:182</text:p>
          </table:table-cell>
          <table:covered-table-cell/>
          <table:table-cell office:value-type="float" office:value="1053427.03" table:style-name="ce20">
            <text:p>1053427,03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512004:168</text:p>
          </table:table-cell>
          <table:covered-table-cell/>
          <table:table-cell office:value-type="float" office:value="1977602.06" table:style-name="ce20">
            <text:p>1977602,0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515007:416</text:p>
          </table:table-cell>
          <table:covered-table-cell/>
          <table:table-cell office:value-type="float" office:value="1268775.92" table:style-name="ce20">
            <text:p>1268775,92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515007:417</text:p>
          </table:table-cell>
          <table:covered-table-cell/>
          <table:table-cell office:value-type="float" office:value="2272774.11" table:style-name="ce20">
            <text:p>2272774,11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6007:307</text:p>
          </table:table-cell>
          <table:covered-table-cell/>
          <table:table-cell office:value-type="float" office:value="93839459.060000002" table:style-name="ce20">
            <text:p>93839459,06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6019:1242</text:p>
          </table:table-cell>
          <table:covered-table-cell/>
          <table:table-cell office:value-type="float" office:value="133755.4" table:style-name="ce20">
            <text:p>133755,40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7014:1002</text:p>
          </table:table-cell>
          <table:covered-table-cell/>
          <table:table-cell office:value-type="float" office:value="1762568.28" table:style-name="ce20">
            <text:p>1762568,28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27.10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21">
            <text:p>176</text:p>
          </table:table-cell>
          <table:table-cell office:value-type="string" table:number-columns-spanned="2" table:number-rows-spanned="1" table:style-name="ce2">
            <text:p>36:34:0607014:47</text:p>
          </table:table-cell>
          <table:covered-table-cell/>
          <table:table-cell office:value-type="float" office:value="133912440.27" table:style-name="ce22">
            <text:p>133912440,27</text:p>
          </table:table-cell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7">
            <text:p>27.10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7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73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079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2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000000:24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2017:2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2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18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18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3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5:0200023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5:0200023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5:0200023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5:0200023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5:0200024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5:02000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5:36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6:1200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000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000000:8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000000:8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23:2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23: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23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23: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23:3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23:3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23:3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23:3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24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24: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24: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24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24: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4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47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47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47000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4700001:2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47000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47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200005: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000000:9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000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260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1000060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18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3000010:7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1:0100031:1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2:0000000:1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3:0000000:20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0000000:20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0100016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0100016: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3:060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3:06000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600001:5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0600001:5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6000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600002:6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600003:1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600003:4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6000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600003:4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600003:4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0600003: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0600003:4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0600003:4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600003:4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600003:4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600003:4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600003:4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600003: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6000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600003:4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600003:4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600003:4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6000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600003:4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600003:4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600003:4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600003:4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600003:4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6000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600003:4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600003: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600003:4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600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0600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600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600003:4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600003:4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600003: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600003:4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600003:4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6000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6000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600003:5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600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600003:5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600003:5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600003:5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600003: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600003:5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600003:5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600003:5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600003:5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600003:5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600003:5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600003: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600003:5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600003:5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600003:5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600003:5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600003:5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600003:5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600003:5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600003: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600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600003:5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600003:5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600003:5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600003:5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6000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600003:5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600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600003: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600003:5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600003:5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600003:5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600003:5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6000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600003:5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600003:5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600003:5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600003:5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6000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600003:5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600003:5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600003:5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6000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600003:5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600003:5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600003:5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600003:5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600003:5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600003:5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600003:5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600003:5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600003:5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6000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600003: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600003:6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600003:6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0600003:6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0600003:6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600003:6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600003:6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600003:6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600003:6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600003:6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600003:6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600003:6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600003:6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600003:6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6000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600003:6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600003:6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600003:6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600003:6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600003:6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600003:6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600003:6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600003:6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600003:6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600003:6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0600003:6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0600003:6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600003:6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0600003:6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0600003:6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0600003:6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0600003:6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6000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600003:6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600003:6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600003:6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600003:6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600003:6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600003:6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600003:6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6000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600003:6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600003:6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600003:6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600003:6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0600003:6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600003:6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0600003:6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0600003:6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0600003:6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0600003:6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0600003:6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0600003:6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0600003:6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0600003:6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0600003:6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0600003:6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0600003:6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0600003:6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0600003:6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0600003:6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0600003:6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0600003:6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0600003:6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0600003:6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0600003:7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3:0600003:7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3:0600003:7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3:0600003:7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3:0600003:7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3:0600003:7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3:0600003:7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3:0600003:7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3:0600003:7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3:0600003:7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3:0600003:7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3:0600003:7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3:0600003:7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3:0600003:7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3:0600003:7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3:0600003:7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3:0600003:7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3:0600003:7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3:0600003:7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3:0600003:7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3:0600003:7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3:0600003:7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3:06000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3:0600003:7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3:0600003:7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3:0600003:7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3:0600003:7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3:0600003:7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3:0600003:7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3:0600003:7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3:0600003:7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3:06000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3:0600003:76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3:0600003:7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3:06000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3:0600003:7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3:0600003:7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0600003:78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0600003:7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0600003:7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0600003:7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0600003:7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0600003:7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0600003:7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0600003:7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0600003:7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0600003:7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0600003:7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0600003:7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0600003:8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0600003:8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0600003:81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0600003:81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0600003:8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0600003:8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0600003:8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0600003:8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0600003:8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0600003:8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0600003:8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0600003:8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0600003:8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0600003:8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0600003:8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0600003:8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0600003:8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0600003:8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0600003:8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0600003:9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0600003:9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0600003:9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0600003:9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0600003:9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0600003:9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0600003:91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0600003:9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0600003:9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0600003:9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0600003:9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0600003:9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0600003:9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0600003:9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0600003:9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0600003:9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0600003:9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0600003:9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0600003:97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0600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0600004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06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06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06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06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06000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06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0600004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06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0600004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06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06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06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0600004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0600004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06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0600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0600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0600004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0600004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06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0600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06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06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0600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0600004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0600004: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0600004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0600004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0600004: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06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0600005:26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0600005:2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0600005: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0600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0600005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0600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2500001:4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00000:115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00000:115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12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0901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0901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5001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0100028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0100028:3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0100028: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0100028:3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0100028: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0100028:3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0100029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2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3000004:46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3000005: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9:0000000:38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9:0104105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9:01041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0:0100032:8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0:04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0:06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0:6200001:17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0:6200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0100032: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0100032: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0100032:3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0100032:3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0100032:37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48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480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4800005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48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48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48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48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48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48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48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48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48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48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48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48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5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5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53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53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5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5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870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2:010004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2:0100041: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4:0100012:6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4:0100012:7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4:0100012:7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4:4000010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4:4000018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000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47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7:0010301:6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7:0010301:6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7:064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9:0101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9:02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1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1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14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9:14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9:1400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9:1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9:1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9:1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9:1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9:1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9:1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9:3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9:53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9:72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9:81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1:1100014: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2:01001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2:01001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2:0100125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2:010012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2:0100128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2:0100128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0100128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0100128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2:0100128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2:0100128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2:0100128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2:0100128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2:0100128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2:0100128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2:0100128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2:0100128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2:0100128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2:010013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2:010013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2:010013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2:0100135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2:0100135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2:0100135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2:0100135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2:0100135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2:0100135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2:0100135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2:0100135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2:0100135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2:0100135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2:0100135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2:0100135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2:0100135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2:0100135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2:0100135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2:0100135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2:0100135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2:0100135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2:0100135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2:0100135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2:0100135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2:0100135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2:0100135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2:0100135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2:0100136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2:0100136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2:0100136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2:0100136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2:0100136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2:0100136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2:0100136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2:0100136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2:0100136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2:0100136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2:0100136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000000:3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000000:37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102003:365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103027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10500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105027:147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106010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106010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106010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109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09:100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10:4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10:4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11:20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13:25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15:570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16:9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17:5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18:197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18: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20:37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5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5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5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6001:125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6001:73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6002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6002:19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6002:19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6002:19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6002:19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6002:19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6002:199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6002:19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6002:19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6002:19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6002:20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6002:200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6002:200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6002:20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6002:20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6002:20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6002:200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6002:5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6002:5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6002:5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6002:53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6002:565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6002:581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6002:583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6002:655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8052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8079:5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10019:49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301004:5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301004:79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301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301026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301026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301026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304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304013:397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305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305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305034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3060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306028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307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307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307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7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7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7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7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07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07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07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307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307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307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3070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307014:37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307014:38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307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307023:22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307023: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307023:22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307023:227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318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347001:149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347001:150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349028: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402013:14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404043:133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4:0405013:700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4:0502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4:0505049:160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4:0505049:88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4:0505050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4:0505052:454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4:0505055:137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4:0505056:5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4:0506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4:0506026:39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4:0507021:4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4:0507021:863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4:0507022:182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4:0507022:2404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4:0507022:351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4:0507022:559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4:0508001:8038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4:0516002:3723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4:0534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4:0602001:1865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4:0602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604031: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605053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606018:1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607014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21">
            <text:p>600</text:p>
          </table:table-cell>
          <table:table-cell office:value-type="string" table:number-columns-spanned="3" table:number-rows-spanned="1" table:style-name="ce2">
            <text:p>36:34:0607014: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10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4A34405F7161BBE5F7EF394D073784E40419D1D0BC2B8EB0D32508083FED3201C1F77BC76F425619D7E352978B507578F043CC027563785780D88F50FF48C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Кожина Елена Викторовна</meta:initial-creator>
    <dc:creator>Пользователь</dc:creator>
    <meta:creation-date>2023-11-14T07:48:00Z</meta:creation-date>
    <dc:date>2023-11-14T07:48:00Z</dc:date>
  </office:meta>
</office:document-meta>
</file>